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officeooo:paragraph-rsid="0017fc94"/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fo:font-weight="bold" officeooo:paragraph-rsid="0017fc94" style:font-weight-asian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officeooo:paragraph-rsid="0017fc94"/>
    </style:style>
    <style:style style:name="P4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2.277cm"/>
        </style:tab-stops>
      </style:paragraph-properties>
      <style:text-properties style:font-name="Calibri1" officeooo:paragraph-rsid="0017fc94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officeooo:paragraph-rsid="0017fc94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bold" officeooo:rsid="001b9488" officeooo:paragraph-rsid="001b9488" style:font-size-asian="9pt" style:font-weight-asian="bold" style:font-size-complex="9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1b9488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20717b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normal" officeooo:rsid="001f17c9" officeooo:paragraph-rsid="001f17c9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paragraph-rsid="0017fc94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letter-spacing="-0.016cm" fo:font-weight="bold" style:font-size-asian="9pt" style:font-weight-asian="bold" style:font-size-complex="9pt"/>
    </style:style>
    <style:style style:name="T3" style:family="text">
      <style:text-properties fo:font-size="9pt" fo:letter-spacing="-0.018cm" fo:font-weight="bold" style:font-size-asian="9pt" style:font-weight-asian="bold" style:font-size-complex="9pt"/>
    </style:style>
    <style:style style:name="T4" style:family="text">
      <style:text-properties fo:font-size="9pt" fo:font-weight="bold" officeooo:rsid="0018ac48" style:font-size-asian="9pt" style:font-weight-asian="bold" style:font-size-complex="9pt"/>
    </style:style>
    <style:style style:name="T5" style:family="text">
      <style:text-properties fo:font-size="9pt" fo:letter-spacing="-0.009cm" fo:font-weight="bold" style:font-size-asian="9pt" style:font-weight-asian="bold" style:font-size-complex="9pt"/>
    </style:style>
    <style:style style:name="T6" style:family="text">
      <style:text-properties fo:font-size="9pt" fo:letter-spacing="-0.007cm" fo:font-weight="bold" style:font-size-asian="9pt" style:font-weight-asian="bold" style:font-size-complex="9pt"/>
    </style:style>
    <style:style style:name="T7" style:family="text">
      <style:text-properties fo:font-size="9pt" fo:letter-spacing="-0.012cm" fo:font-weight="bold" style:font-size-asian="9pt" style:font-weight-asian="bold" style:font-size-complex="9pt"/>
    </style:style>
    <style:style style:name="T8" style:family="text">
      <style:text-properties fo:font-size="9pt" fo:letter-spacing="-0.011cm" fo:font-weight="bold" style:font-size-asian="9pt" style:font-weight-asian="bold" style:font-size-complex="9pt"/>
    </style:style>
    <style:style style:name="T9" style:family="text">
      <style:text-properties fo:font-size="9pt" fo:letter-spacing="-0.007cm" fo:font-weight="bold" officeooo:rsid="0018ac48" style:font-size-asian="9pt" style:font-weight-asian="bold" style:font-size-complex="9pt"/>
    </style:style>
    <style:style style:name="T10" style:family="text">
      <style:text-properties fo:font-size="9pt" fo:letter-spacing="-0.004cm" fo:font-weight="bold" style:font-size-asian="9pt" style:font-weight-asian="bold" style:font-size-complex="9pt"/>
    </style:style>
    <style:style style:name="T11" style:family="text">
      <style:text-properties fo:font-size="9pt" fo:letter-spacing="-0.004cm" fo:font-weight="bold" officeooo:rsid="0018ac48" style:font-size-asian="9pt" style:font-weight-asian="bold" style:font-size-complex="9pt"/>
    </style:style>
    <style:style style:name="T12" style:family="text">
      <style:text-properties fo:font-size="9pt" fo:letter-spacing="-0.004cm" fo:font-weight="bold" officeooo:rsid="0028be8b" style:font-size-asian="9pt" style:font-weight-asian="bold" style:font-size-complex="9pt"/>
    </style:style>
    <style:style style:name="T13" style:family="text">
      <style:text-properties fo:font-size="9pt" fo:letter-spacing="-0.004cm" fo:font-weight="bold" officeooo:rsid="00252fa1" style:font-size-asian="9pt" style:font-weight-asian="bold" style:font-size-complex="9pt"/>
    </style:style>
    <style:style style:name="T14" style:family="text">
      <style:text-properties fo:font-size="9pt" fo:letter-spacing="-0.004cm" fo:font-weight="bold" officeooo:rsid="002671cb" style:font-size-asian="9pt" style:font-weight-asian="bold" style:font-size-complex="9pt"/>
    </style:style>
    <style:style style:name="T15" style:family="text">
      <style:text-properties fo:font-size="9pt" fo:letter-spacing="-0.004cm" fo:font-weight="bold" officeooo:rsid="00278379" style:font-size-asian="9pt" style:font-weight-asian="bold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-0.005cm"/>
    </style:style>
    <style:style style:name="T21" style:family="text">
      <style:text-properties fo:letter-spacing="-0.004cm"/>
    </style:style>
    <style:style style:name="T22" style:family="text">
      <style:text-properties fo:letter-spacing="-0.007cm" officeooo:rsid="0018ac48"/>
    </style:style>
    <style:style style:name="T23" style:family="text">
      <style:text-properties officeooo:rsid="00199c5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02cm"/>
    </style:style>
    <style:style style:name="T26" style:family="text">
      <style:text-properties fo:letter-spacing="-0.004cm" fo:font-weight="bold" officeooo:rsid="0018ac48" style:font-weight-asian="bold" style:font-weight-complex="bold"/>
    </style:style>
    <style:style style:name="T27" style:family="text">
      <style:text-properties fo:letter-spacing="-0.004cm" officeooo:rsid="0018ac48"/>
    </style:style>
    <style:style style:name="T28" style:family="text">
      <style:text-properties fo:letter-spacing="-0.004cm" officeooo:rsid="0021e792"/>
    </style:style>
    <style:style style:name="T29" style:family="text">
      <style:text-properties fo:letter-spacing="-0.002cm" officeooo:rsid="0018ac4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etter-spacing="-0.002cm" fo:font-weight="bold" style:font-weight-asian="bold" style:font-weight-complex="bold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letter-spacing="-0.004cm" fo:font-weight="bold" officeooo:rsid="0029610c" style:font-weight-asian="bold" style:font-weight-complex="bold"/>
    </style:style>
    <style:style style:name="T34" style:family="text">
      <style:text-properties fo:letter-spacing="-0.004cm" fo:font-weight="bold" officeooo:rsid="00269c11" style:font-weight-asian="bold" style:font-weight-complex="bold"/>
    </style:style>
    <style:style style:name="T35" style:family="text">
      <style:text-properties fo:letter-spacing="-0.005cm" fo:font-weight="bold" style:font-weight-asian="bold" style:font-weight-complex="bold"/>
    </style:style>
    <style:style style:name="T36" style:family="text">
      <style:text-properties fo:font-weight="bold" officeooo:rsid="0029610c" style:font-weight-asian="bold" style:font-weight-complex="bold"/>
    </style:style>
    <style:style style:name="T37" style:family="text">
      <style:text-properties fo:letter-spacing="-0.002cm" fo:font-weight="bold" officeooo:rsid="0028be8b" style:font-weight-asian="bold" style:font-weight-complex="bold"/>
    </style:style>
    <style:style style:name="T38" style:family="text">
      <style:text-properties fo:font-weight="bold" officeooo:rsid="00239562" style:font-weight-asian="bold" style:font-weight-complex="bold"/>
    </style:style>
    <style:style style:name="T39" style:family="text">
      <style:text-properties fo:letter-spacing="-0.002cm" fo:font-weight="bold" officeooo:rsid="00269c11" style:font-weight-asian="bold" style:font-weight-complex="bold"/>
    </style:style>
    <style:style style:name="T40" style:family="text">
      <style:text-properties fo:letter-spacing="-0.004cm" fo:font-weight="bold" officeooo:rsid="00199c5c" style:font-weight-asian="bold" style:font-weight-complex="bold"/>
    </style:style>
    <style:style style:name="T41" style:family="text">
      <style:text-properties fo:letter-spacing="-0.004cm" officeooo:rsid="00199c5c"/>
    </style:style>
    <style:style style:name="T42" style:family="text">
      <style:text-properties officeooo:rsid="00191f0c"/>
    </style:style>
    <style:style style:name="T43" style:family="text">
      <style:text-properties fo:font-weight="bold" officeooo:rsid="00191f0c" style:font-weight-asian="bold" style:font-weight-complex="bold"/>
    </style:style>
    <style:style style:name="T44" style:family="text">
      <style:text-properties fo:font-weight="bold" officeooo:rsid="0018ac48" style:font-weight-asian="bold" style:font-weight-complex="bold"/>
    </style:style>
    <style:style style:name="T45" style:family="text">
      <style:text-properties fo:font-weight="normal" officeooo:rsid="00191f0c" style:font-weight-asian="normal" style:font-weight-complex="normal"/>
    </style:style>
    <style:style style:name="T46" style:family="text">
      <style:text-properties officeooo:rsid="001c9601"/>
    </style:style>
    <style:style style:name="T47" style:family="text">
      <style:text-properties fo:font-size="9pt" fo:font-weight="bold" officeooo:rsid="000797c1" style:font-size-asian="9pt" style:font-weight-asian="bold" style:font-size-complex="9pt" style:font-weight-complex="bold"/>
    </style:style>
    <style:style style:name="T48" style:family="text">
      <style:text-properties fo:font-size="9pt" fo:font-weight="bold" style:font-size-asian="9pt" style:font-weight-asian="bold" style:font-size-complex="9pt" style:font-weight-complex="bold"/>
    </style:style>
    <style:style style:name="T49" style:family="text">
      <style:text-properties fo:font-size="9pt" fo:letter-spacing="-0.002cm" fo:font-weight="bold" style:font-size-asian="9pt" style:font-weight-asian="bold" style:font-size-complex="9pt"/>
    </style:style>
    <style:style style:name="T50" style:family="text">
      <style:text-properties fo:font-size="9pt" fo:letter-spacing="0.002cm" fo:font-weight="bold" style:font-size-asian="9pt" style:font-weight-asian="bold" style:font-size-complex="9pt"/>
    </style:style>
    <style:style style:name="T51" style:family="text">
      <style:text-properties fo:letter-spacing="-0.002cm" fo:font-weight="bold" style:font-weight-asian="bold"/>
    </style:style>
    <style:style style:name="T52" style:family="text">
      <style:text-properties fo:font-size="9pt" fo:letter-spacing="-0.014cm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</text:span><text:span text:style-name="T2"> </text:span><text:span text:style-name="T1">PADRÃO</text:span><text:span text:style-name="T2"> </text:span><text:span text:style-name="T1">DE</text:span><text:span text:style-name="T3"> </text:span><text:span text:style-name="T1">I</text:span><text:span text:style-name="T4">SEN</text:span><text:span text:style-name="T1">ÇÃO</text:span></text:p>
      <text:p text:style-name="P2"/>
      <text:p text:style-name="P3"><text:span text:style-name="T1">Ao</text:span><text:span text:style-name="T2"> </text:span><text:span text:style-name="T1">[Nome</text:span><text:span text:style-name="T5"> </text:span><text:span text:style-name="T1">do</text:span><text:span text:style-name="T6"> </text:span><text:span text:style-name="T1">departamento</text:span><text:span text:style-name="T5"> </text:span><text:span text:style-name="T1">responsável/nome</text:span><text:span text:style-name="T6"> </text:span><text:span text:style-name="T1">do</text:span><text:span text:style-name="T5"> </text:span><text:span text:style-name="T1">Centro</text:span><text:span text:style-name="T5"> </text:span><text:span text:style-name="T1">pelo</text:span><text:span text:style-name="T6"> </text:span><text:span text:style-name="T1">certame</text:span><text:span text:style-name="T5"> </text:span><text:span text:style-name="T1">ou</text:span><text:span text:style-name="T5"> </text:span><text:span text:style-name="T1">Progep/UFPB</text:span><text:span text:style-name="T4">]</text:span><text:span text:style-name="T1">,</text:span><text:span text:style-name="T6"> </text:span><text:span text:style-name="T1">observando-se</text:span><text:span text:style-name="T7"> </text:span><text:span text:style-name="T1">o</text:span><text:span text:style-name="T6"> </text:span><text:span text:style-name="T1">disposto</text:span><text:span text:style-name="T5"> </text:span><text:span text:style-name="T1">no</text:span><text:span text:style-name="T5"> </text:span><text:span text:style-name="T1">item</text:span><text:span text:style-name="T6"> </text:span><text:span text:style-name="T1">5</text:span><text:span text:style-name="T8"> </text:span><text:span text:style-name="T1">do</text:span><text:span text:style-name="T6"> </text:span><text:span text:style-name="T9">E</text:span><text:span text:style-name="T10">dital </text:span><text:span text:style-name="T11">nº </text:span><text:span text:style-name="T12">19</text:span><text:span text:style-name="T13">, publicado no Diário Oficial da União nº </text:span><text:span text:style-name="T12">64</text:span><text:span text:style-name="T13">, em </text:span><text:span text:style-name="T12">03</text:span><text:span text:style-name="T13">/</text:span><text:span text:style-name="T14">0</text:span><text:span text:style-name="T15">4</text:span><text:span text:style-name="T13">/2025, seção 3, pág</text:span><text:span text:style-name="T12">s</text:span><text:span text:style-name="T13">. </text:span><text:span text:style-name="T12">59-60</text:span><text:span text:style-name="T13">.</text:span></text:p>
      <text:p text:style-name="P2"/>
      <text:p text:style-name="P4">[<text:span text:style-name="T16">Nome</text:span><text:span text:style-name="T17"> </text:span><text:span text:style-name="T16">da</text:span><text:span text:style-name="T17"> </text:span><text:span text:style-name="T16">PARTE</text:span><text:span text:style-name="T18"> </text:span><text:span text:style-name="T16">REQUERENTE</text:span>],<text:span text:style-name="T19"> </text:span>[estado<text:span text:style-name="T19"> </text:span>civil],<text:span text:style-name="T19"> </text:span>inscrito<text:span text:style-name="T20"> </text:span>no<text:span text:style-name="T19"> </text:span>CPF<text:span text:style-name="T19"> </text:span>sob<text:span text:style-name="T21"> </text:span>o<text:span text:style-name="T19"> </text:span>nº:<text:span text:style-name="T19"> </text:span>XXX.XXX.XXX-XX,<text:span text:style-name="T19"> </text:span><text:span text:style-name="T22">NIS nº XXXXXXXXXXX, </text:span>[informar<text:span text:style-name="T19"> </text:span>endereço<text:span text:style-name="T20"> </text:span>completo<text:span text:style-name="T19"> </text:span>com<text:span text:style-name="T20"> </text:span>nome<text:span text:style-name="T20"> </text:span>da<text:span text:style-name="T19"> </text:span>rua,<text:span text:style-name="T19"> </text:span>bairro,<text:span text:style-name="T21"> </text:span>cidade],<text:span text:style-name="T21"> </text:span>telefone/Whatsapp<text:span text:style-name="T19"> </text:span>(XX)<text:span text:style-name="T19"> </text:span>9XXXX-XXXX,<text:span text:style-name="T19"> </text:span>e-mail <text:span text:style-name="T23">_________________</text:span><text:span text:style-name="T24"><text:tab/></text:span>,<text:span text:style-name="T21"> </text:span>vem, pelo<text:span text:style-name="T25"> </text:span>presente<text:span text:style-name="T25"> </text:span>requerimento,<text:span text:style-name="T21"> </text:span><text:span text:style-name="T26">SOLICITAR ISENÇÃO</text:span><text:span text:style-name="T27"> do pagamento de inscr</text:span><text:span text:style-name="T28">i</text:span><text:span text:style-name="T27">ção</text:span><text:span text:style-name="T25"> </text:span><text:span text:style-name="T29">no</text:span><text:span text:style-name="T20"> </text:span><text:span text:style-name="T30">EDITAL</text:span><text:span text:style-name="T31"> </text:span><text:span text:style-name="T30">Nº</text:span><text:span text:style-name="T32"> </text:span><text:span text:style-name="T33">101</text:span><text:span text:style-name="T34">/2025</text:span>,<text:span text:style-name="T21"> </text:span>publicado<text:span text:style-name="T25"> </text:span>no<text:span text:style-name="T20"> </text:span><text:span text:style-name="T30">Diário</text:span><text:span text:style-name="T31"> </text:span><text:span text:style-name="T30">Oficial</text:span><text:span text:style-name="T31"> </text:span><text:span text:style-name="T30">da</text:span><text:span text:style-name="T32"> </text:span><text:span text:style-name="T30">União</text:span><text:span text:style-name="T35"> </text:span><text:span text:style-name="T30">nº </text:span><text:span text:style-name="T36">230</text:span><text:span text:style-name="T30">,</text:span><text:span text:style-name="T32"> </text:span><text:span text:style-name="T30">em</text:span><text:span text:style-name="T31"> </text:span><text:span text:style-name="T37">03</text:span><text:span text:style-name="T30">/</text:span><text:span text:style-name="T36">12</text:span><text:span text:style-name="T30">/202</text:span><text:span text:style-name="T38">5</text:span><text:span text:style-name="T30">,</text:span><text:span text:style-name="T32"> </text:span><text:span text:style-name="T30">seção</text:span><text:span text:style-name="T31"> </text:span><text:span text:style-name="T30">3,</text:span><text:span text:style-name="T32"> </text:span><text:span text:style-name="T30">pág.</text:span><text:span text:style-name="T31"> </text:span><text:span text:style-name="T39">9</text:span><text:span text:style-name="T37">0</text:span>,<text:span text:style-name="T21"> </text:span><text:span text:style-name="T40">área ____________________,</text:span><text:span text:style-name="T41"> </text:span>com base <text:span text:style-name="T42">no</text:span> item <text:span text:style-name="T43">[</text:span><text:span text:style-name="T30">5.</text:span><text:span text:style-name="T44">2.1</text:span><text:span text:style-name="T30">, </text:span><text:span text:style-name="T44">nos termos do</text:span><text:span text:style-name="T30"> Decreto Federal nº 6.593/2008 e o Decreto Federal nº 11.016/2022 </text:span><text:span text:style-name="T45">ou </text:span><text:span text:style-name="T43">5.3, de acordo com o artigo 1º da Lei nº 13.656/2018 – o candidato deve especificar qual o tipo de isenção requerida]</text:span></text:p>
      <text:p text:style-name="P5"/>
      <text:p text:style-name="P5"/>
      <text:p text:style-name="P6">DOCUMENTOS COMPROBATÓRIOS</text:p>
      <text:p text:style-name="P7"/>
      <text:p text:style-name="P7">Para atendimento ao pleito, segue<text:span text:style-name="T46">m</text:span> em anexo a presente solicitação:</text:p>
      <text:p text:style-name="P7"/>
      <text:p text:style-name="P7">( <text:s text:c="3"/>) Cópia de documento de identificação com foto; </text:p>
      <text:p text:style-name="P8">( <text:s text:c="3"/>) Comprovante de inscrição no Cadúnico – <text:span text:style-name="T47">para isenção de que trata o</text:span><text:span text:style-name="T48"> item 5.2.1</text:span>;</text:p>
      <text:p text:style-name="P8">( <text:s text:c="2"/>) Atestado ou laudo emitido por médico de entidade reconhecida pelo Ministério da Saúde, inscrito no Conselho Regional de Medicina, que comprove que o candidato efetuou a doação de medula óssea, bem como a data da doação e o número cadastrado no REDOME –<text:span text:style-name="T30"> </text:span><text:span text:style-name="T47">para isenção de que trata o</text:span><text:span text:style-name="T48"> item 5.3</text:span>.</text:p>
      <text:p text:style-name="P7"/>
      <text:p text:style-name="P5"/>
      <text:p text:style-name="P9">Por fim, o requerente afirma serem verídicas as informações prestadas neste requerimento, assim como a regularidade e veracidade de toda documentação apresentada, sem prejuízo às sanções administrativas, civis e penais aplicáveis em caso de declaração falsa.</text:p>
      <text:p text:style-name="P10"/>
      <text:p text:style-name="P5"/>
      <text:p text:style-name="P5"/>
      <text:p text:style-name="P1"><text:span text:style-name="T10">LOCAL,</text:span><text:span text:style-name="T49"> </text:span><text:span text:style-name="T10">DATA</text:span><text:span text:style-name="T1"> </text:span><text:span text:style-name="T10">e</text:span><text:span text:style-name="T1"> </text:span><text:span text:style-name="T10">ASSINATURA</text:span><text:span text:style-name="T1"> </text:span><text:span text:style-name="T10">DIGITAL*</text:span><text:span text:style-name="T49"> </text:span><text:span text:style-name="T10">[pelo</text:span><text:span text:style-name="T49"> </text:span><text:span text:style-name="T10">gov.br</text:span><text:span text:style-name="T1"> </text:span><text:span text:style-name="T10">ou</text:span><text:span text:style-name="T1"> </text:span><text:span text:style-name="T10">outro validador</text:span><text:span text:style-name="T50"> </text:span><text:span text:style-name="T10">digital]</text:span></text:p>
      <text:p text:style-name="P2"/>
      <text:p text:style-name="P10">*Assinatura digital em observância ao<text:span text:style-name="T25"> </text:span>disposto<text:span text:style-name="T25"> </text:span>do <text:span text:style-name="T16">Decreto nº 10.543/2020</text:span><text:span text:style-name="T51"> </text:span><text:span text:style-name="T16">c/c Lei nº 14.063/2020</text:span>. Não<text:span text:style-name="T25"> </text:span>serão<text:span text:style-name="T25"> </text:span>aceitos requerimentos com print de assinatura ou assinaturas eletrônicas que não possuam código de autenticidade/verificabilidade. Sendo assim, serão considerados documentos apócrifos e, portanto, indeferidos.</text:p>
      <text:p text:style-name="P5"/>
      <text:p text:style-name="P3"><text:span text:style-name="T1">OBS:</text:span><text:span text:style-name="T8"> </text:span><text:span text:style-name="T1">O</text:span><text:span text:style-name="T8"> </text:span><text:span text:style-name="T1">requerimento</text:span><text:span text:style-name="T52"> </text:span><text:span text:style-name="T1">deverá</text:span><text:span text:style-name="T52"> </text:span><text:span text:style-name="T1">ser</text:span><text:span text:style-name="T5"> </text:span><text:span text:style-name="T1">assinado</text:span><text:span text:style-name="T5"> </text:span><text:span text:style-name="T1">após</text:span><text:span text:style-name="T8"> </text:span><text:span text:style-name="T1">conversão</text:span><text:span text:style-name="T7"> </text:span><text:span text:style-name="T1">para</text:span><text:span text:style-name="T8"> </text:span><text:span text:style-name="T1">o</text:span><text:span text:style-name="T8"> </text:span><text:span text:style-name="T1">formato</text:span><text:span text:style-name="T8"> </text:span><text:span text:style-name="T1">PDF.</text:span><text:span text:style-name="T7"> </text:span><text:span text:style-name="T1">Do</text:span><text:span text:style-name="T5"> </text:span><text:span text:style-name="T1">contrário,</text:span><text:span text:style-name="T8"> </text:span><text:span text:style-name="T1">a</text:span><text:span text:style-name="T8"> </text:span><text:span text:style-name="T1">assinatura</text:span><text:span text:style-name="T52"> </text:span><text:span text:style-name="T1">será</text:span><text:span text:style-name="T7"> </text:span><text:span text:style-name="T10">invalida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8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family="Calibri" style:font-pitch="variable" fo:font-size="9pt" fo:language="pt" fo:country="PT" style:letter-kerning="false" style:font-name-asian="Calibri2" style:font-family-asian="Calibri" style:font-family-generic-asian="system" style:font-pitch-asian="variable" style:font-size-asian="9pt" style:language-asian="en" style:country-asian="US" style:font-name-complex="Calibri2" style:font-family-complex="Calibri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4:10:46.409000000</meta:creation-date>
    <dc:date>2025-12-03T09:52:11.512442700</dc:date>
    <meta:editing-duration>PT47M40S</meta:editing-duration>
    <meta:editing-cycles>17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2" meta:word-count="333" meta:character-count="2195" meta:non-whitespace-character-count="1862"/>
  </office:meta>
</office:document-meta>
</file>