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officeooo:paragraph-rsid="0017fc94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officeooo:paragraph-rsid="0017fc94"/>
    </style:style>
    <style:style style:name="P3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2.277cm"/>
        </style:tab-stops>
      </style:paragraph-properties>
      <style:text-properties style:font-name="Calibri1" officeooo:paragraph-rsid="0017fc94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officeooo:paragraph-rsid="0017fc94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paragraph-rsid="0017fc94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fo:font-weight="bold" officeooo:paragraph-rsid="0017fc94" style:font-weight-asian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bold" officeooo:rsid="001b9488" officeooo:paragraph-rsid="001b9488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normal" officeooo:rsid="001f17c9" officeooo:paragraph-rsid="001f17c9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1b9488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20717b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9pt" fo:letter-spacing="-0.004cm" fo:font-weight="bold" officeooo:paragraph-rsid="0017fc94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8ac48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797c1" style:font-size-asian="9pt" style:font-weight-asian="bold" style:font-size-complex="9pt" style:font-weight-complex="bold"/>
    </style:style>
    <style:style style:name="T5" style:family="text">
      <style:text-properties fo:font-size="9pt" fo:letter-spacing="-0.016cm" fo:font-weight="bold" style:font-size-asian="9pt" style:font-weight-asian="bold" style:font-size-complex="9pt"/>
    </style:style>
    <style:style style:name="T6" style:family="text">
      <style:text-properties fo:font-size="9pt" fo:letter-spacing="-0.018cm" fo:font-weight="bold" style:font-size-asian="9pt" style:font-weight-asian="bold" style:font-size-complex="9pt"/>
    </style:style>
    <style:style style:name="T7" style:family="text">
      <style:text-properties fo:font-size="9pt" fo:letter-spacing="-0.009cm" fo:font-weight="bold" style:font-size-asian="9pt" style:font-weight-asian="bold" style:font-size-complex="9pt"/>
    </style:style>
    <style:style style:name="T8" style:family="text">
      <style:text-properties fo:font-size="9pt" fo:letter-spacing="-0.007cm" fo:font-weight="bold" style:font-size-asian="9pt" style:font-weight-asian="bold" style:font-size-complex="9pt"/>
    </style:style>
    <style:style style:name="T9" style:family="text">
      <style:text-properties fo:font-size="9pt" fo:letter-spacing="-0.007cm" fo:font-weight="bold" officeooo:rsid="0018ac48" style:font-size-asian="9pt" style:font-weight-asian="bold" style:font-size-complex="9pt"/>
    </style:style>
    <style:style style:name="T10" style:family="text">
      <style:text-properties fo:font-size="9pt" fo:letter-spacing="-0.012cm" fo:font-weight="bold" style:font-size-asian="9pt" style:font-weight-asian="bold" style:font-size-complex="9pt"/>
    </style:style>
    <style:style style:name="T11" style:family="text">
      <style:text-properties fo:font-size="9pt" fo:letter-spacing="-0.011cm" fo:font-weight="bold" style:font-size-asian="9pt" style:font-weight-asian="bold" style:font-size-complex="9pt"/>
    </style:style>
    <style:style style:name="T12" style:family="text">
      <style:text-properties fo:font-size="9pt" fo:letter-spacing="-0.004cm" fo:font-weight="bold" style:font-size-asian="9pt" style:font-weight-asian="bold" style:font-size-complex="9pt"/>
    </style:style>
    <style:style style:name="T13" style:family="text">
      <style:text-properties fo:font-size="9pt" fo:letter-spacing="-0.004cm" fo:font-weight="bold" officeooo:rsid="0018ac48" style:font-size-asian="9pt" style:font-weight-asian="bold" style:font-size-complex="9pt"/>
    </style:style>
    <style:style style:name="T14" style:family="text">
      <style:text-properties fo:font-size="9pt" fo:letter-spacing="-0.004cm" fo:font-weight="bold" officeooo:rsid="002671cb" style:font-size-asian="9pt" style:font-weight-asian="bold" style:font-size-complex="9pt"/>
    </style:style>
    <style:style style:name="T15" style:family="text">
      <style:text-properties fo:font-size="9pt" fo:letter-spacing="-0.004cm" fo:font-weight="bold" officeooo:rsid="00252fa1" style:font-size-asian="9pt" style:font-weight-asian="bold" style:font-size-complex="9pt"/>
    </style:style>
    <style:style style:name="T16" style:family="text">
      <style:text-properties fo:font-size="9pt" fo:letter-spacing="-0.002cm" fo:font-weight="bold" style:font-size-asian="9pt" style:font-weight-asian="bold" style:font-size-complex="9pt"/>
    </style:style>
    <style:style style:name="T17" style:family="text">
      <style:text-properties fo:font-size="9pt" fo:letter-spacing="0.002cm" fo:font-weight="bold" style:font-size-asian="9pt" style:font-weight-asian="bold" style:font-size-complex="9pt"/>
    </style:style>
    <style:style style:name="T18" style:family="text">
      <style:text-properties fo:font-size="9pt" fo:letter-spacing="-0.014cm" fo:font-weight="bold" style:font-size-asian="9pt" style:font-weight-asian="bold" style:font-size-complex="9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91f0c" style:font-weight-asian="bold" style:font-weight-complex="bold"/>
    </style:style>
    <style:style style:name="T22" style:family="text">
      <style:text-properties fo:font-weight="bold" officeooo:rsid="0018ac48" style:font-weight-asian="bold" style:font-weight-complex="bold"/>
    </style:style>
    <style:style style:name="T23" style:family="text">
      <style:text-properties fo:font-weight="bold" officeooo:rsid="00269c11" style:font-weight-asian="bold" style:font-weight-complex="bold"/>
    </style:style>
    <style:style style:name="T24" style:family="text">
      <style:text-properties fo:font-weight="bold" officeooo:rsid="00239562" style:font-weight-asian="bold" style:font-weight-complex="bold"/>
    </style:style>
    <style:style style:name="T25" style:family="text">
      <style:text-properties fo:letter-spacing="-0.007cm"/>
    </style:style>
    <style:style style:name="T26" style:family="text">
      <style:text-properties fo:letter-spacing="-0.007cm" fo:font-weight="bold" style:font-weight-asian="bold"/>
    </style:style>
    <style:style style:name="T27" style:family="text">
      <style:text-properties fo:letter-spacing="-0.007cm" officeooo:rsid="0018ac48"/>
    </style:style>
    <style:style style:name="T28" style:family="text">
      <style:text-properties fo:letter-spacing="-0.009cm" fo:font-weight="bold" style:font-weight-asian="bold"/>
    </style:style>
    <style:style style:name="T29" style:family="text">
      <style:text-properties fo:letter-spacing="-0.005cm"/>
    </style:style>
    <style:style style:name="T30" style:family="text">
      <style:text-properties fo:letter-spacing="-0.005cm" fo:font-weight="bold" style:font-weight-asian="bold" style:font-weight-complex="bold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-0.004cm" fo:font-weight="bold" officeooo:rsid="0018ac48" style:font-weight-asian="bold" style:font-weight-complex="bold"/>
    </style:style>
    <style:style style:name="T34" style:family="text">
      <style:text-properties fo:letter-spacing="-0.004cm" fo:font-weight="bold" officeooo:rsid="00199c5c" style:font-weight-asian="bold" style:font-weight-complex="bold"/>
    </style:style>
    <style:style style:name="T35" style:family="text">
      <style:text-properties fo:letter-spacing="-0.004cm" fo:font-weight="bold" officeooo:rsid="00269c11" style:font-weight-asian="bold" style:font-weight-complex="bold"/>
    </style:style>
    <style:style style:name="T36" style:family="text">
      <style:text-properties fo:letter-spacing="-0.004cm" officeooo:rsid="0018ac48"/>
    </style:style>
    <style:style style:name="T37" style:family="text">
      <style:text-properties fo:letter-spacing="-0.004cm" officeooo:rsid="0021e792"/>
    </style:style>
    <style:style style:name="T38" style:family="text">
      <style:text-properties fo:letter-spacing="-0.004cm" officeooo:rsid="00199c5c"/>
    </style:style>
    <style:style style:name="T39" style:family="text">
      <style:text-properties fo:letter-spacing="-0.004cm" officeooo:rsid="00269c11"/>
    </style:style>
    <style:style style:name="T40" style:family="text">
      <style:text-properties officeooo:rsid="00199c5c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letter-spacing="-0.002cm"/>
    </style:style>
    <style:style style:name="T43" style:family="text">
      <style:text-properties fo:letter-spacing="-0.002cm" officeooo:rsid="0018ac48"/>
    </style:style>
    <style:style style:name="T44" style:family="text">
      <style:text-properties fo:letter-spacing="-0.002cm" fo:font-weight="bold" style:font-weight-asian="bold"/>
    </style:style>
    <style:style style:name="T45" style:family="text">
      <style:text-properties fo:letter-spacing="-0.002cm" fo:font-weight="bold" style:font-weight-asian="bold" style:font-weight-complex="bold"/>
    </style:style>
    <style:style style:name="T46" style:family="text">
      <style:text-properties fo:letter-spacing="-0.002cm" fo:font-weight="bold" officeooo:rsid="00269c11" style:font-weight-asian="bold" style:font-weight-complex="bold"/>
    </style:style>
    <style:style style:name="T47" style:family="text">
      <style:text-properties fo:letter-spacing="-0.002cm" officeooo:rsid="00269c11"/>
    </style:style>
    <style:style style:name="T48" style:family="text">
      <style:text-properties officeooo:rsid="00239562"/>
    </style:style>
    <style:style style:name="T49" style:family="text">
      <style:text-properties officeooo:rsid="00191f0c"/>
    </style:style>
    <style:style style:name="T50" style:family="text">
      <style:text-properties fo:font-weight="normal" officeooo:rsid="00191f0c" style:font-weight-asian="normal" style:font-weight-complex="normal"/>
    </style:style>
    <style:style style:name="T51" style:family="text">
      <style:text-properties officeooo:rsid="001c9601"/>
    </style:style>
    <style:style style:name="T52" style:family="text">
      <style:text-properties officeooo:rsid="00269c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</text:span><text:span text:style-name="T5"> </text:span><text:span text:style-name="T1">PADRÃO</text:span><text:span text:style-name="T5"> </text:span><text:span text:style-name="T1">DE</text:span><text:span text:style-name="T6"> </text:span><text:span text:style-name="T1">I</text:span><text:span text:style-name="T2">SEN</text:span><text:span text:style-name="T1">ÇÃO</text:span></text:p>
      <text:p text:style-name="P6"/>
      <text:p text:style-name="P2"><text:span text:style-name="T1">Ao</text:span><text:span text:style-name="T5"> </text:span><text:span text:style-name="T1">[Nome</text:span><text:span text:style-name="T7"> </text:span><text:span text:style-name="T1">do</text:span><text:span text:style-name="T8"> </text:span><text:span text:style-name="T1">departamento</text:span><text:span text:style-name="T7"> </text:span><text:span text:style-name="T1">responsável/nome</text:span><text:span text:style-name="T8"> </text:span><text:span text:style-name="T1">do</text:span><text:span text:style-name="T7"> </text:span><text:span text:style-name="T1">Centro</text:span><text:span text:style-name="T7"> </text:span><text:span text:style-name="T1">pelo</text:span><text:span text:style-name="T8"> </text:span><text:span text:style-name="T1">certame</text:span><text:span text:style-name="T7"> </text:span><text:span text:style-name="T1">ou</text:span><text:span text:style-name="T7"> </text:span><text:span text:style-name="T1">Progep/UFPB</text:span><text:span text:style-name="T2">]</text:span><text:span text:style-name="T1">,</text:span><text:span text:style-name="T8"> </text:span><text:span text:style-name="T1">observando-se</text:span><text:span text:style-name="T10"> </text:span><text:span text:style-name="T1">o</text:span><text:span text:style-name="T8"> </text:span><text:span text:style-name="T1">disposto</text:span><text:span text:style-name="T7"> </text:span><text:span text:style-name="T1">no</text:span><text:span text:style-name="T7"> </text:span><text:span text:style-name="T1">item</text:span><text:span text:style-name="T8"> </text:span><text:span text:style-name="T1">5</text:span><text:span text:style-name="T11"> </text:span><text:span text:style-name="T1">do</text:span><text:span text:style-name="T8"> </text:span><text:span text:style-name="T9">E</text:span><text:span text:style-name="T12">dital </text:span><text:span text:style-name="T13">nº </text:span><text:span text:style-name="T14">17</text:span><text:span text:style-name="T15">, publicado no Diário Oficial da União nº XX, em XX/</text:span><text:span text:style-name="T14">03</text:span><text:span text:style-name="T15">/2025, seção 3, pág. XX.</text:span></text:p>
      <text:p text:style-name="P6"/>
      <text:p text:style-name="P3">[<text:span text:style-name="T19">Nome</text:span><text:span text:style-name="T26"> </text:span><text:span text:style-name="T19">da</text:span><text:span text:style-name="T26"> </text:span><text:span text:style-name="T19">PARTE</text:span><text:span text:style-name="T28"> </text:span><text:span text:style-name="T19">REQUERENTE</text:span>],<text:span text:style-name="T25"> </text:span>[estado<text:span text:style-name="T25"> </text:span>civil],<text:span text:style-name="T25"> </text:span>inscrito<text:span text:style-name="T29"> </text:span>no<text:span text:style-name="T25"> </text:span>CPF<text:span text:style-name="T25"> </text:span>sob<text:span text:style-name="T31"> </text:span>o<text:span text:style-name="T25"> </text:span>nº:<text:span text:style-name="T25"> </text:span>XXX.XXX.XXX-XX,<text:span text:style-name="T25"> </text:span><text:span text:style-name="T27">NIS nº XXXXXXXXXXX, </text:span>[informar<text:span text:style-name="T25"> </text:span>endereço<text:span text:style-name="T29"> </text:span>completo<text:span text:style-name="T25"> </text:span>com<text:span text:style-name="T29"> </text:span>nome<text:span text:style-name="T29"> </text:span>da<text:span text:style-name="T25"> </text:span>rua,<text:span text:style-name="T25"> </text:span>bairro,<text:span text:style-name="T31"> </text:span>cidade],<text:span text:style-name="T31"> </text:span>telefone/Whatsapp<text:span text:style-name="T25"> </text:span>(XX)<text:span text:style-name="T25"> </text:span>9XXXX-XXXX,<text:span text:style-name="T25"> </text:span>e-mail <text:span text:style-name="T40">_________________</text:span><text:span text:style-name="T41"><text:tab/></text:span>,<text:span text:style-name="T31"> </text:span>vem, pelo<text:span text:style-name="T42"> </text:span>presente<text:span text:style-name="T42"> </text:span>requerimento,<text:span text:style-name="T31"> </text:span><text:span text:style-name="T33">SOLICITAR ISENÇÃO</text:span><text:span text:style-name="T36"> do pagamento de inscr</text:span><text:span text:style-name="T37">i</text:span><text:span text:style-name="T36">ção</text:span><text:span text:style-name="T42"> </text:span><text:span text:style-name="T43">no</text:span><text:span text:style-name="T29"> </text:span><text:span text:style-name="T20">EDITAL</text:span><text:span text:style-name="T45"> </text:span><text:span text:style-name="T20">Nº</text:span><text:span text:style-name="T32"> </text:span><text:span text:style-name="T35">17/2025</text:span>,<text:span text:style-name="T31"> </text:span>publicado<text:span text:style-name="T42"> </text:span>no<text:span text:style-name="T29"> </text:span><text:span text:style-name="T20">Diário</text:span><text:span text:style-name="T45"> </text:span><text:span text:style-name="T20">Oficial</text:span><text:span text:style-name="T45"> </text:span><text:span text:style-name="T20">da</text:span><text:span text:style-name="T32"> </text:span><text:span text:style-name="T20">União</text:span><text:span text:style-name="T30"> </text:span><text:span text:style-name="T20">nº </text:span><text:span text:style-name="T23">59</text:span><text:span text:style-name="T20">,</text:span><text:span text:style-name="T32"> </text:span><text:span text:style-name="T20">em</text:span><text:span text:style-name="T45"> </text:span><text:span text:style-name="T46">27</text:span><text:span text:style-name="T20">/</text:span><text:span text:style-name="T23">03</text:span><text:span text:style-name="T20">/202</text:span><text:span text:style-name="T24">5</text:span><text:span text:style-name="T20">,</text:span><text:span text:style-name="T32"> </text:span><text:span text:style-name="T20">seção</text:span><text:span text:style-name="T45"> </text:span><text:span text:style-name="T20">3,</text:span><text:span text:style-name="T32"> </text:span><text:span text:style-name="T20">pág.</text:span><text:span text:style-name="T45"> </text:span><text:span text:style-name="T46">59</text:span>,<text:span text:style-name="T31"> </text:span><text:span text:style-name="T34">área ____________________,</text:span><text:span text:style-name="T38"> </text:span>com base <text:span text:style-name="T49">no</text:span> item <text:span text:style-name="T21">[</text:span><text:span text:style-name="T20">5.</text:span><text:span text:style-name="T22">2.1</text:span><text:span text:style-name="T20">, </text:span><text:span text:style-name="T22">nos termos do</text:span><text:span text:style-name="T20"> Decreto Federal nº 6.593/2008 e o Decreto Federal nº 11.016/2022 </text:span><text:span text:style-name="T50">ou </text:span><text:span text:style-name="T21">5.3, de acordo com o artigo 1º da Lei nº 13.656/2018 – o candidato deve especificar qual o tipo de isenção requerida]</text:span></text:p>
      <text:p text:style-name="P4"/>
      <text:p text:style-name="P4"/>
      <text:p text:style-name="P7">DOCUMENTOS COMPROBATÓRIOS</text:p>
      <text:p text:style-name="P9"/>
      <text:p text:style-name="P9">Para atendimento ao pleito, segue<text:span text:style-name="T51">m</text:span> em anexo a presente solicitação:</text:p>
      <text:p text:style-name="P9"/>
      <text:p text:style-name="P9">( <text:s text:c="3"/>) Cópia de documento de identificação com foto; </text:p>
      <text:p text:style-name="P10">( <text:s text:c="3"/>) Comprovante de inscrição no Cadúnico – <text:span text:style-name="T4">para isenção de que trata o</text:span><text:span text:style-name="T3"> item 5.2.1</text:span>;</text:p>
      <text:p text:style-name="P10">( <text:s text:c="2"/>) Atestado ou laudo emitido por médico de entidade reconhecida pelo Ministério da Saúde, inscrito no Conselho Regional de Medicina, que comprove que o candidato efetuou a doação de medula óssea, bem como a data da doação e o número cadastrado no REDOME –<text:span text:style-name="T20"> </text:span><text:span text:style-name="T4">para isenção de que trata o</text:span><text:span text:style-name="T3"> item 5.3</text:span>.</text:p>
      <text:p text:style-name="P9"/>
      <text:p text:style-name="P4"/>
      <text:p text:style-name="P8">Por fim, o requerente afirma serem verídicas as informações prestadas neste requerimento, assim como a regularidade e veracidade de toda documentação apresentada, sem prejuízo às sanções administrativas, civis e penais aplicáveis em caso de declaração falsa.</text:p>
      <text:p text:style-name="P5"/>
      <text:p text:style-name="P4"/>
      <text:p text:style-name="P4"/>
      <text:p text:style-name="P1"><text:span text:style-name="T12">LOCAL,</text:span><text:span text:style-name="T16"> </text:span><text:span text:style-name="T12">DATA</text:span><text:span text:style-name="T1"> </text:span><text:span text:style-name="T12">e</text:span><text:span text:style-name="T1"> </text:span><text:span text:style-name="T12">ASSINATURA</text:span><text:span text:style-name="T1"> </text:span><text:span text:style-name="T12">DIGITAL*</text:span><text:span text:style-name="T16"> </text:span><text:span text:style-name="T12">[pelo</text:span><text:span text:style-name="T16"> </text:span><text:span text:style-name="T12">gov.br</text:span><text:span text:style-name="T1"> </text:span><text:span text:style-name="T12">ou</text:span><text:span text:style-name="T1"> </text:span><text:span text:style-name="T12">outro validador</text:span><text:span text:style-name="T17"> </text:span><text:span text:style-name="T12">digital]</text:span></text:p>
      <text:p text:style-name="P6"/>
      <text:p text:style-name="P5">*Assinatura digital em observância ao<text:span text:style-name="T42"> </text:span>disposto<text:span text:style-name="T42"> </text:span>do <text:span text:style-name="T19">Decreto nº 10.543/2020</text:span><text:span text:style-name="T44"> </text:span><text:span text:style-name="T19">c/c Lei nº 14.063/2020</text:span>. Não<text:span text:style-name="T42"> </text:span>serão<text:span text:style-name="T42"> </text:span>aceitos requerimentos com print de assinatura ou assinaturas eletrônicas que não possuam código de autenticidade/verificabilidade. Sendo assim, serão considerados documentos apócrifos e, portanto, indeferidos.</text:p>
      <text:p text:style-name="P4"/>
      <text:p text:style-name="P2"><text:span text:style-name="T1">OBS:</text:span><text:span text:style-name="T11"> </text:span><text:span text:style-name="T1">O</text:span><text:span text:style-name="T11"> </text:span><text:span text:style-name="T1">requerimento</text:span><text:span text:style-name="T18"> </text:span><text:span text:style-name="T1">deverá</text:span><text:span text:style-name="T18"> </text:span><text:span text:style-name="T1">ser</text:span><text:span text:style-name="T7"> </text:span><text:span text:style-name="T1">assinado</text:span><text:span text:style-name="T7"> </text:span><text:span text:style-name="T1">após</text:span><text:span text:style-name="T11"> </text:span><text:span text:style-name="T1">conversão</text:span><text:span text:style-name="T10"> </text:span><text:span text:style-name="T1">para</text:span><text:span text:style-name="T11"> </text:span><text:span text:style-name="T1">o</text:span><text:span text:style-name="T11"> </text:span><text:span text:style-name="T1">formato</text:span><text:span text:style-name="T11"> </text:span><text:span text:style-name="T1">PDF.</text:span><text:span text:style-name="T10"> </text:span><text:span text:style-name="T1">Do</text:span><text:span text:style-name="T7"> </text:span><text:span text:style-name="T1">contrário,</text:span><text:span text:style-name="T11"> </text:span><text:span text:style-name="T1">a</text:span><text:span text:style-name="T11"> </text:span><text:span text:style-name="T1">assinatura</text:span><text:span text:style-name="T18"> </text:span><text:span text:style-name="T1">será</text:span><text:span text:style-name="T10"> </text:span><text:span text:style-name="T12">invalidada.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pitch="variable" fo:font-size="9pt" fo:language="pt" fo:country="PT" style:letter-kerning="false" style:font-name-asian="Calibri2" style:font-family-asian="Calibri" style:font-family-generic-asian="system" style:font-pitch-asian="variable" style:font-size-asian="9pt" style:language-asian="en" style:country-asian="US" style:font-name-complex="Calibri2" style:font-family-complex="Calibri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4:10:46.409000000</meta:creation-date>
    <dc:date>2025-03-27T08:49:54.502000000</dc:date>
    <meta:editing-duration>PT45M37S</meta:editing-duration>
    <meta:editing-cycles>1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333" meta:character-count="2189" meta:non-whitespace-character-count="1856"/>
  </office:meta>
</office:document-meta>
</file>